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Groote Wetering op grens van Zandvang, het vervangen huidige gemaal en stuw, en nieuw aan te leggen vispassage en waterr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gang Groote Wetering op grens van Zandvang, het vervangen huidige gemaal en stuw, en nieuw aan te leggen vispassage en waterrad, bouwen, WB00039475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2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2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gang Groote Wetering op grens van Zandvang, het vervangen huidige gemaal en stuw, en nieuw aan te leggen vispassage en waterr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20</meta:user-defined>
    <meta:user-defined meta:name="OVERHEIDop.GmbID/DC.identifier">gmb-2017-17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Zandvang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38 411835</meta:user-defined>
    <meta:user-defined meta:name="OVERHEIDop.versieInformatie"/>
  </office:meta>
</office:document-meta>
</file>