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rmelijnhage 3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32</text:p>
            <text:p text:style-name="common-al">Aangevraagd op 28 januari 2017</text:p>
            <text:p text:style-name="common-al">het plaatsen van een dakkapel</text:p>
            <text:p text:style-name="common-al">Reguliere procedure voor de activiteit: bouw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411) 65 5249 of </text:p>
            <text:p text:style-name="common-al">e-mail: VTH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7902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2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2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rmelijnhage 3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7902</meta:user-defined>
    <meta:user-defined meta:name="OVERHEIDop.GmbID/DC.identifier">gmb-2017-17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XH 35</meta:user-defined>
    <meta:user-defined meta:name="OVERHEIDop.woonplaats">Berlicum</meta:user-defined>
    <meta:user-defined meta:name="OVERHEIDop.straatnaam">Hermelijnhage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105 410688</meta:user-defined>
    <meta:user-defined meta:name="OVERHEIDop.versieInformatie"/>
  </office:meta>
</office:document-meta>
</file>