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Reit 21, 5233 JA, ’s-Hertogenbosch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chtste Reit 21, 5233 JA, ’s-Hertogenbosch, het kappen van een populier, kappen, WB00039494, 0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1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1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1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ste Reit 21, 5233 JA, ’s-Hertogenbosch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19</meta:user-defined>
    <meta:user-defined meta:name="OVERHEIDop.GmbID/DC.identifier">gmb-2017-179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A 21</meta:user-defined>
    <meta:user-defined meta:name="OVERHEIDop.woonplaats">'s-Hertogenbosch</meta:user-defined>
    <meta:user-defined meta:name="OVERHEIDop.straatnaam">Achtste Rei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38 414336</meta:user-defined>
    <meta:user-defined meta:name="OVERHEIDop.versieInformatie"/>
  </office:meta>
</office:document-meta>
</file>