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traat ong. te Nuland, nieuw op te richt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drijfstraat ong. te Nuland, nieuw op te richten bedrijfsverzamelgebouw, bouwen, WB00039486, 0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1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traat ong. te Nuland, nieuw op te richt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18</meta:user-defined>
    <meta:user-defined meta:name="OVERHEIDop.GmbID/DC.identifier">gmb-2017-179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 11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84 414976</meta:user-defined>
    <meta:user-defined meta:name="OVERHEIDop.versieInformatie"/>
  </office:meta>
</office:document-meta>
</file>