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van Erpstr 23, 5243 TH, Rosmalen, het kappen van een boom in de achtert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Burgemeester van Erpstr 23, 5243 TH, Rosmalen, het kappen van een boom in de achtertuin, kappen, WB00039489, 08-10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79016</text:span><text:line-break/><text:date style:data-style-name="dag" text:fixed="true" text:date-value="2017-10-13"/><text:line-break/><text:date style:data-style-name="jaar" text:fixed="true" text:date-value="2017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9016</text:span><text:date style:data-style-name="nicedate" text:fixed="true" text:date-value="2017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9016</text:span><text:date style:data-style-name="nicedate" text:fixed="true" text:date-value="2017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van Erpstr 23, 5243 TH, Rosmalen, het kappen van een boom in de achtertu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3</meta:user-defined>
    <meta:user-defined meta:name="OVERHEIDop.publicationIssue">179016</meta:user-defined>
    <meta:user-defined meta:name="OVERHEIDop.GmbID/DC.identifier">gmb-2017-17901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3TH 23</meta:user-defined>
    <meta:user-defined meta:name="OVERHEIDop.woonplaats">Rosmalen</meta:user-defined>
    <meta:user-defined meta:name="OVERHEIDop.straatnaam">Burgemeester van Erp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3761 414376</meta:user-defined>
    <meta:user-defined meta:name="OVERHEIDop.versieInformatie"/>
  </office:meta>
</office:document-meta>
</file>