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61, 5212 RC, ’s-Hertogenbosch, het bouwen van een dakterras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dersedam 61, 5212 RC, ’s-Hertogenbosch, het bouwen van een dakterras met omheining, bouwen, WB00039485, 0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61, 5212 RC, ’s-Hertogenbosch, het bouwen van een dakterras met 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4</meta:user-defined>
    <meta:user-defined meta:name="OVERHEIDop.GmbID/DC.identifier">gmb-2017-17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C 61</meta:user-defined>
    <meta:user-defined meta:name="OVERHEIDop.woonplaats">'s-Hertogenbosch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8 411883</meta:user-defined>
    <meta:user-defined meta:name="OVERHEIDop.versieInformatie"/>
  </office:meta>
</office:document-meta>
</file>