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mpertdreef en Vierde Rompert te ’s-Hertogenbosch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Rompertdreef en Vierde Rompert te ’s-Hertogenbosch, het kappen van drie bomen, kappen, WB00039493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mpertdreef en Vierde Rompert te ’s-Hertogenbosch,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3</meta:user-defined>
    <meta:user-defined meta:name="OVERHEIDop.GmbID/DC.identifier">gmb-2017-17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GA 13</meta:user-defined>
    <meta:user-defined meta:name="OVERHEIDop.woonplaats">'s-Hertogenbosch</meta:user-defined>
    <meta:user-defined meta:name="OVERHEIDop.straatnaam">Vier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72 414047</meta:user-defined>
    <meta:user-defined meta:name="OVERHEIDop.versieInformatie"/>
  </office:meta>
</office:document-meta>
</file>