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merdijk" kavel 07 te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merdijk" kavel 07 te Rosmalen, het bouwen van een woning, bouwen, strijd bestemmingsplan, uitweg, WB00038860, 0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1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1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01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merdijk" kavel 07 te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9012</meta:user-defined>
    <meta:user-defined meta:name="OVERHEIDop.GmbID/DC.identifier">gmb-2017-179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meta:user-defined>
    <meta:user-defined meta:name="OVERHEIDop.woonplaats">Rosmalen</meta:user-defined>
    <meta:user-defined meta:name="OVERHEIDop.straatnaam">Zomer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77 414951</meta:user-defined>
    <meta:user-defined meta:name="OVERHEIDop.versieInformatie"/>
  </office:meta>
</office:document-meta>
</file>