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land-Oost, sectie E, kadastraal perceelnummer 2395, bouwnummer 1 t/m 9 Nuland, het bouwen van 9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Nuland-Oost, sectie E, kadastraal perceelnummer 2395, bouwnummer 1 t/m 9 Nuland, het bouwen van 9 woningen, bouwen, strijd bestemmingsplan, WB00038358, 21-11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9010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010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land-Oost, sectie E, kadastraal perceelnummer 2395, bouwnummer 1 t/m 9 Nuland, het bouwen van 9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9010</meta:user-defined>
    <meta:user-defined meta:name="OVERHEIDop.GmbID/DC.identifier">gmb-2017-1790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JC 27</meta:user-defined>
    <meta:user-defined meta:name="OVERHEIDop.woonplaats">Nuland</meta:user-defined>
    <meta:user-defined meta:name="OVERHEIDop.straatnaam">Akkernoo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9029 415317</meta:user-defined>
    <meta:user-defined meta:name="OVERHEIDop.versieInformatie"/>
  </office:meta>
</office:document-meta>
</file>