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jlstraat 141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
            <text:span text:style-name="nadrukvet">• </text:span>
            <text:span text:style-name="nadrukvet">
              <text:span text:style-name="nadrukcur">Mijlstraat 141,</text:span>
            </text:span>
            <text:span text:style-name="nadrukcur"> voor het uitbreiden van een rundveehouderij met een propaantank</text:span>
          </text:p>
            <text:p text:style-name="tussenkopcur">
            <text:span text:style-name="nadrukvet">
              <text:span text:style-name="nadrukcur">Inzage</text:span>
            </text:span>
          </text:p>
            <text:p text:style-name="common-al"/>
            <text:p text:style-name="last-al">De melding ligt vanaf 20 oktober 2017 gedurende twee weken ter inzage. Voor het inzien van de stukken (of op verzoek het digitaal verzenden) kunt u een afspraak maken met het team Omgevingsrecht. Dit kan telefonisch via telefoonnummer 073 - 553 11 50 of per e-mail info-omgevingsrecht 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900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0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0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jlstraat 141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9009</meta:user-defined>
    <meta:user-defined meta:name="OVERHEIDop.GmbID/DC.identifier">gmb-2017-179009</meta:user-defined>
    <meta:user-defined meta:name="OVERHEID.TaxonomieBeleidsagenda/OVERHEID.category">Ruimte en infrastructuur | Organisatie en beleid</meta:user-defined>
    <meta:user-defined meta:name="DCTERMS.abstract">Melding Activiteitenbesluit voor Mijlstraat 141, het uitbreiden van een rundveehouderij met een propaantan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L 141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59 396442</meta:user-defined>
    <meta:user-defined meta:name="OVERHEIDop.versieInformatie"/>
  </office:meta>
</office:document-meta>
</file>