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Halse Barrier 1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/>
            <text:p text:style-name="last-al">•<text:span text:style-name="nadrukvet"><text:span text:style-name="nadrukcur"> Halse Barrier 15</text:span></text:span><text:span text:style-name="nadrukcur">, </text:span><text:span text:style-name="nadrukcur">het realiseren van een mantelzorgwoning in een bijgebouw en het rooien van een Ho</text:span><text:span text:style-name="nadrukcur">l</text:span><text:span text:style-name="nadrukcur">landse eikenboom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9006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06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06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Halse Barrier 1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9006</meta:user-defined>
    <meta:user-defined meta:name="OVERHEIDop.GmbID/DC.identifier">gmb-2017-179006</meta:user-defined>
    <meta:user-defined meta:name="OVERHEID.TaxonomieBeleidsagenda/OVERHEID.category">Ruimte en infrastructuur | Organisatie en beleid</meta:user-defined>
    <meta:user-defined meta:name="DCTERMS.abstract">Verlenging beslistermijn aangevraagde omgevingsvergunning voor Halse Barrier 15, het realiseren van een mantelzorgwoning in een bijgebouw en het rooien van een Hollandse eikenboo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SH 15</meta:user-defined>
    <meta:user-defined meta:name="OVERHEIDop.woonplaats">Boxtel</meta:user-defined>
    <meta:user-defined meta:name="OVERHEIDop.straatnaam">Halse Barrier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75 404841</meta:user-defined>
    <meta:user-defined meta:name="OVERHEIDop.versieInformatie"/>
  </office:meta>
</office:document-meta>
</file>