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Roemer Visscherstraat 305, 2017-06674, kappen boom, verzonden 11 oktober 2017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9005</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005</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005</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Roemer Visscherstraat 305, 2017-06674, kappen boom, verzonden 11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9005</meta:user-defined>
    <meta:user-defined meta:name="OVERHEIDop.GmbID/DC.identifier">gmb-2017-17900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TV 305</meta:user-defined>
    <meta:user-defined meta:name="OVERHEIDop.woonplaats">Haarlem</meta:user-defined>
    <meta:user-defined meta:name="OVERHEIDop.straatnaam">Roemer Vissch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418 492444</meta:user-defined>
    <meta:user-defined meta:name="OVERHEIDop.versieInformatie"/>
  </office:meta>
</office:document-meta>
</file>