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2, 2017-05543, uitbreiding pand 5, wijziging eerder verleende vergunning 2014-02968, verzonden 11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0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van Krimpenweg 2, 2017-05543, uitbreiding pand 5, wijziging eerder verleende vergunning 2014-02968, verzonde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04</meta:user-defined>
    <meta:user-defined meta:name="OVERHEIDop.GmbID/DC.identifier">gmb-2017-179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E 2</meta:user-defined>
    <meta:user-defined meta:name="OVERHEIDop.woonplaats">Haarlem</meta:user-defined>
    <meta:user-defined meta:name="OVERHEIDop.straatnaam">Jan van Krimp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77 488728</meta:user-defined>
    <meta:user-defined meta:name="OVERHEIDop.versieInformatie"/>
  </office:meta>
</office:document-meta>
</file>