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ewegje 18A, 2017-07070, realiseren uitweg wegens bereikbaarheid, activiteit uitweg, verzonden 11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003</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03</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03</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ewegje 18A, 2017-07070, realiseren uitweg wegens bereikbaarheid, activiteit uitweg, verzonden 1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9003</meta:user-defined>
    <meta:user-defined meta:name="OVERHEIDop.GmbID/DC.identifier">gmb-2017-1790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C 18a</meta:user-defined>
    <meta:user-defined meta:name="OVERHEIDop.woonplaats">Haarlem</meta:user-defined>
    <meta:user-defined meta:name="OVERHEIDop.straatnaam">Liewegj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493 487899</meta:user-defined>
    <meta:user-defined meta:name="OVERHEIDop.versieInformatie"/>
  </office:meta>
</office:document-meta>
</file>