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stauratie woonhuis, voormalig uitvaart centrum, Verploegh Chasseplein 3, 3134 B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stauratie woonhuis, voormalig uitvaart centrum </text:p>
            <text:p text:style-name="common-al">Met de adressering         :  Verploegh Chasseplein 3, 3134 BZ </text:p>
            <text:p text:style-name="common-al">Kenmerk                         :  OVXINR-4073</text:p>
            <text:p text:style-name="common-al">Type aanvraag                :  omgevingsvergunning regulier</text:p>
            <text:p text:style-name="common-al">Datum ontvangst            :  25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90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restauratie woonhuis, voormalig uitvaart centrum, Verploegh Chasseplein 3, 3134 B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900</meta:user-defined>
    <meta:user-defined meta:name="OVERHEIDop.GmbID/DC.identifier">gmb-2017-17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Z 3</meta:user-defined>
    <meta:user-defined meta:name="OVERHEIDop.woonplaats">Vlaardingen</meta:user-defined>
    <meta:user-defined meta:name="OVERHEIDop.straatnaam">Verploegh Chassé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96 436143</meta:user-defined>
    <meta:user-defined meta:name="OVERHEIDop.versieInformatie"/>
  </office:meta>
</office:document-meta>
</file>