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erleende standplaatsvergunningen - 4 januari 201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heeft op 13 december 2016 besloten een standplaatsvergunning te verlenen aan Kom Kom Friet, Zandseveldweg 70, 5845 CK Sint-Anthonis voor het verkopen van friet en snacks op locatie Hoogstraat t.o. De Misse achter bomen in Heesch.</text:p>
            <text:p text:style-name="common-al">- Het college van burgemeester en wethouders heeft op 19 december 2016 besloten een incidentele standplaatsvergunning te verlenen aan Roscom Promotie, Telfordstraat 25a, 8013 RL Zwolle voor het plaatsen van een mobiele klantenservicewagen voor informatie, service en dienstverlening door Ziggo op diverse locaties in Bernheze van 4 t/m 7 en 11 t/m 14 januari 2017</text:p>
            <text:p text:style-name="common-al"/>
            <text:p text:style-name="common-al">
            <text:span text:style-name="nadrukvet">Inzage: </text:span>U kunt de stukken gedurende zes weken tijdens openingstijden op afspraak inzien in het gemeentehuis in Heesch. </text:p>
            <text:p text:style-name="common-al"/>
            <text:p text:style-name="common-al">
            <text:span text:style-name="nadrukvet">Zienswijze:</text:span> Belanghebbenden kunnen binnen zes weken na publicatiedatum van dit besluit bezwaar indienen bij het college van burgemeester en wethouders van Bernheze. Het bezwaar heeft geen schorsende werking. </text:p>
            <text:p text:style-name="common-al"/>
            <text:p text:style-name="last-al">
            <text:span text:style-name="nadrukvet">Voorlopige voorziening:</text:span> Belanghebbenden kunnen, gelijktijdig met een ingediend bezwaar- of beroepschrift, de voozieningenrechter van de rechtbank verzoeken om een voorlopige voorziening te treffen. Er zijn griffierechten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4 januari 2017</text:span>
            <text:span text:style-name="datum"/>
          </text:p>
          </text:section>
          <text:section text:name="ondertekening_id1-3-2-2-2">
            <text:p><text:span text:style-name="functie">Het college van burgemeester en wethouders van de gemeente Bernheze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9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erleende standplaatsvergunningen -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90</meta:user-defined>
    <meta:user-defined meta:name="OVERHEIDop.GmbID/DC.identifier">gmb-2017-1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J 23</meta:user-defined>
    <meta:user-defined meta:name="OVERHEIDop.woonplaats">Heesch</meta:user-defined>
    <meta:user-defined meta:name="OVERHEIDop.straatnaam">Hoogstraat</meta:user-defined>
    <meta:user-defined meta:name="OVERHEID.PostcodeHuisnummer/OVERHEIDop.postcodeHuisnummer">5384BZ 6</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923 416205</meta:user-defined>
    <meta:user-defined meta:name="OVERHEID.EPSG28992/DC.spatial">164671 416199</meta:user-defined>
    <meta:user-defined meta:name="OVERHEIDop.versieInformatie"/>
  </office:meta>
</office:document-meta>
</file>