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laan 3, 2017-05395, uitbouw voorzijde en bouwen overkapping voorzijde garage, ontheffing handelen in strijd met regels ruimtelijke ordening, verzonden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99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9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9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elaan 3, 2017-05395, uitbouw voorzijde en bouwen overkapping voorzijde garage, ontheffing handelen in strijd met regels ruimtelijke ordening, verzonden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99</meta:user-defined>
    <meta:user-defined meta:name="OVERHEIDop.GmbID/DC.identifier">gmb-2017-178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J 3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22 486602</meta:user-defined>
    <meta:user-defined meta:name="OVERHEIDop.versieInformatie"/>
  </office:meta>
</office:document-meta>
</file>