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kestraat 37rd, 2017-06064, verbouwen tot drie appartementen op verdieping, activiteit monument, verzonden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99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9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9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kestraat 37rd, 2017-06064, verbouwen tot drie appartementen op verdieping, activiteit monument, verzonden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98</meta:user-defined>
    <meta:user-defined meta:name="OVERHEIDop.GmbID/DC.identifier">gmb-2017-178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T 37 rd</meta:user-defined>
    <meta:user-defined meta:name="OVERHEIDop.woonplaats">Haarlem</meta:user-defined>
    <meta:user-defined meta:name="OVERHEIDop.straatnaam">Franke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1 488193</meta:user-defined>
    <meta:user-defined meta:name="OVERHEIDop.versieInformatie"/>
  </office:meta>
</office:document-meta>
</file>