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Eenhoornstraat 15, 2017-07682, plaatsen dakkapel, 10 oktober 2017</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78982</text:span><text:line-break/><text:date style:data-style-name="dag" text:fixed="true" text:date-value="2017-10-13"/><text:line-break/><text:date style:data-style-name="jaar" text:fixed="true" text:date-value="2017-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8982</text:span><text:date style:data-style-name="nicedate" text:fixed="true" text:date-value="2017-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8982</text:span><text:date style:data-style-name="nicedate" text:fixed="true" text:date-value="2017-10-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Eenhoornstraat 15, 2017-07682, plaatsen dakkapel, 10 okto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3</meta:user-defined>
    <meta:user-defined meta:name="OVERHEIDop.publicationIssue">178982</meta:user-defined>
    <meta:user-defined meta:name="OVERHEIDop.GmbID/DC.identifier">gmb-2017-17898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4RW 15</meta:user-defined>
    <meta:user-defined meta:name="OVERHEIDop.woonplaats">Haarlem</meta:user-defined>
    <meta:user-defined meta:name="OVERHEIDop.straatnaam">Eenhoorn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766 491060</meta:user-defined>
    <meta:user-defined meta:name="OVERHEIDop.versieInformatie"/>
  </office:meta>
</office:document-meta>
</file>