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ndplaatsen Slinge hoek Hietkam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
            <text:p text:style-name="common-al">Slinge hoek Hietkamp</text:p>
            <text:p text:style-name="common-al">postcode: 3085ER</text:p>
            <text:p text:style-name="common-al">gebied: Charloisdatum </text:p>
            <text:p text:style-name="common-al">besluit: 10 oktober 2017</text:p>
            <text:p text:style-name="common-al">dossiernummer: 2017/385/77</text:p>
            <text:p text:style-name="common-al">activiteit: oliebollen en wafels</text:p>
            <text:p text:style-name="common-al">status: verleen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98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8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8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andplaatsen Slinge hoek Hiet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81</meta:user-defined>
    <meta:user-defined meta:name="OVERHEIDop.GmbID/DC.identifier">gmb-2017-178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KD 200</meta:user-defined>
    <meta:user-defined meta:name="OVERHEIDop.woonplaats">Rotterdam</meta:user-defined>
    <meta:user-defined meta:name="OVERHEIDop.straatnaam">Maeterlinckweg</meta:user-defined>
    <meta:user-defined meta:name="OVERHEID.PostcodeHuisnummer/OVERHEIDop.postcodeHuisnummer">3085ER 157</meta:user-defined>
    <meta:user-defined meta:name="OVERHEIDop.straatnaam">Sling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192 431755</meta:user-defined>
    <meta:user-defined meta:name="OVERHEID.EPSG28992/DC.spatial">93423 432071</meta:user-defined>
    <meta:user-defined meta:name="OVERHEIDop.versieInformatie"/>
  </office:meta>
</office:document-meta>
</file>