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ndplaatsen Zevenkampse Ring t.h.v. 8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Zevenkampse Ring t.h.v. 881</text:p>
            <text:p text:style-name="common-al">Postcode: 3069MD</text:p>
            <text:p text:style-name="common-al">Gebied:  Prins Alexander</text:p>
            <text:p text:style-name="common-al">Datum besluit: 9 oktober 2017</text:p>
            <text:p text:style-name="common-al">Dossiernummer: 2017/417/77/01</text:p>
            <text:p text:style-name="common-al">Activiteit:  oliebollen en wafels</text:p>
            <text:p text:style-name="common-al">Periode:  1 november 2017 t/m 31 januari 2018</text:p>
            <text:p text:style-name="common-al">Status: verleend</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97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7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7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andplaatsen Zevenkampse Ring t.h.v. 8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79</meta:user-defined>
    <meta:user-defined meta:name="OVERHEIDop.GmbID/DC.identifier">gmb-2017-178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MD 881</meta:user-defined>
    <meta:user-defined meta:name="OVERHEIDop.woonplaats">Rotterdam</meta:user-defined>
    <meta:user-defined meta:name="OVERHEIDop.straatnaam">Zevenkampse rin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8289 442231</meta:user-defined>
    <meta:user-defined meta:name="OVERHEIDop.versieInformatie"/>
  </office:meta>
</office:document-meta>
</file>