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plein 6, 2017-07681, lichtgevelreclame met logo en naam aan pand bevestigd, 1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7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7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7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nemerplein 6, 2017-07681, lichtgevelreclame met logo en naam aan pand bevestigd,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78</meta:user-defined>
    <meta:user-defined meta:name="OVERHEIDop.GmbID/DC.identifier">gmb-2017-178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6 489248</meta:user-defined>
    <meta:user-defined meta:name="OVERHEIDop.versieInformatie"/>
  </office:meta>
</office:document-meta>
</file>