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202, Molenhofje, kavel 2, 2861 LN in Bergambacht</text:p>
      <text:section text:name="zakelijke-mededeling_id1-3-2" text:style-name="zakelijke-mededeling">
        <text:section text:name="zakelijke-mededeling-tekst_id1-3-2-1" text:style-name="zakelijke-mededeling-tekst">
          <text:section text:name="tekst_id1-3-2-1-1" text:style-name="tekst">
            <text:p text:style-name="common-al">Op 03 augustus 2017 heeft de gemeente een aanvraag ontvangen voor een omgevingsvergunning voor het oprichten van een vrijstaande woning en het aanleggen van een uitweg op locatie Molenhofje, kavel 2, 2861 LN in Bergambacht. De aanvraag is geregistreerd onder zaaknummer SXO-2017220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97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7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7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202, Molenhofje, kavel 2, 2861 LN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77</meta:user-defined>
    <meta:user-defined meta:name="OVERHEIDop.GmbID/DC.identifier">gmb-2017-178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71.08 438824.44</meta:user-defined>
    <meta:user-defined meta:name="OVERHEIDop.versieInformatie"/>
  </office:meta>
</office:document-meta>
</file>