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Linnaeuslaan 5, 2017-07677, maken dakkapel, 10 oktober 2017</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text:p>
            <text:p text:style-name="common-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78974</text:span><text:line-break/><text:date style:data-style-name="dag" text:fixed="true" text:date-value="2017-10-13"/><text:line-break/><text:date style:data-style-name="jaar" text:fixed="true" text:date-value="2017-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8974</text:span><text:date style:data-style-name="nicedate" text:fixed="true" text:date-value="2017-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8974</text:span><text:date style:data-style-name="nicedate" text:fixed="true" text:date-value="2017-10-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ingekomen aanvraag omgevingsvergunning Linnaeuslaan 5, 2017-07677, maken dakkapel, 10 oktober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13</meta:user-defined>
    <meta:user-defined meta:name="OVERHEIDop.publicationIssue">178974</meta:user-defined>
    <meta:user-defined meta:name="OVERHEIDop.GmbID/DC.identifier">gmb-2017-178974</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2PN</meta:user-defined>
    <meta:user-defined meta:name="OVERHEIDop.woonplaats">Haarlem</meta:user-defined>
    <meta:user-defined meta:name="OVERHEIDop.straatnaam">Linnaeuslaan</meta:user-defined>
    <meta:user-defined meta:name="OVERHEIDgvop.Informatietype/DC.type">Beschikkingen | aanvraag</meta:user-defined>
    <meta:user-defined meta:name="OVERHEID.Gemeente/OVERHEID.authority">Haarlem</meta:user-defined>
    <meta:user-defined meta:name="OVERHEID.Gemeente/DCTERMS.publisher">Haarlem</meta:user-defined>
    <meta:user-defined meta:name="OVERHEID.EPSG28992/DC.spatial">103528 486674</meta:user-defined>
    <meta:user-defined meta:name="OVERHEIDop.versieInformatie"/>
  </office:meta>
</office:document-meta>
</file>