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dijklaan kadastraal perceel HLM02 G2423, 2017-07675, bouw 26 koopappartementen met 28 parkeerplaatsen, 1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96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6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6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dijklaan kadastraal perceel HLM02 G2423, 2017-07675, bouw 26 koopappartementen met 28 parkeerplaatsen,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69</meta:user-defined>
    <meta:user-defined meta:name="OVERHEIDop.GmbID/DC.identifier">gmb-2017-178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D 6</meta:user-defined>
    <meta:user-defined meta:name="OVERHEIDop.woonplaats">Haarlem</meta:user-defined>
    <meta:user-defined meta:name="OVERHEIDop.straatnaam">Kadij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65 486981</meta:user-defined>
    <meta:user-defined meta:name="OVERHEIDop.versieInformatie"/>
  </office:meta>
</office:document-meta>
</file>