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landse Polderweg 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ieuwlandse Polderweg  17, 3151XX, grondkering of damwand plaatsen en een aanbouw aan het bestaande bedrijfspand op de begane grond en verdieping. ( aanvraagdatum 29-09-2017, dossiernummer OMV.17.09.004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96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6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6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landse Polderweg 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62</meta:user-defined>
    <meta:user-defined meta:name="OVERHEIDop.GmbID/DC.identifier">gmb-2017-17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X 17</meta:user-defined>
    <meta:user-defined meta:name="OVERHEIDop.woonplaats">Hoek van Holland</meta:user-defined>
    <meta:user-defined meta:name="OVERHEIDop.straatnaam">Nieuwlandse Pold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9427 445192</meta:user-defined>
    <meta:user-defined meta:name="OVERHEIDop.versieInformatie"/>
  </office:meta>
</office:document-meta>
</file>