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op 25 november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1 oktober 2017 is de volgende vergunning ver­leend:</text:p>
            <text:p text:style-name="common-al">Noardburgum, MFC de Balstien, Cronenburgweg 1, intocht Sinterklaas van 15.00 uur tot 18.00 uur op 25 nov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95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5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op 25 november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59</meta:user-defined>
    <meta:user-defined meta:name="OVERHEIDop.GmbID/DC.identifier">gmb-2017-1789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W 1</meta:user-defined>
    <meta:user-defined meta:name="OVERHEIDop.woonplaats">Noardburgum</meta:user-defined>
    <meta:user-defined meta:name="OVERHEIDop.straatnaam">Van Cronenburg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10 581915</meta:user-defined>
    <meta:user-defined meta:name="OVERHEIDop.versieInformatie"/>
  </office:meta>
</office:document-meta>
</file>