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treden Lytse Teake in It Geahûs op 28 oktober 2017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1 oktober 2017 is de volgende vergunning ver­leend:</text:p>
            <text:p text:style-name="common-al">Garyp, dorpshuis It Geahûs, Greate Buorren 15, optreden Lytse Teake met na afloop pastabuffet van 15.00 uur tot 19.30 uur op 28 okto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95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treden Lytse Teake in It Geahûs op 28 oktober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58</meta:user-defined>
    <meta:user-defined meta:name="OVERHEIDop.GmbID/DC.identifier">gmb-2017-1789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