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,27B, het plaatsen van een 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10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Valtherweg 27 B, het plaatsen van een overkapping, 1826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8956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5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5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,27B, het plaatsen van een overkapp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956</meta:user-defined>
    <meta:user-defined meta:name="OVERHEIDop.GmbID/DC.identifier">gmb-2017-178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A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918 544175</meta:user-defined>
    <meta:user-defined meta:name="OVERHEIDop.versieInformatie"/>
  </office:meta>
</office:document-meta>
</file>