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ouwkavels Klopsteen, het kappen van 38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9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ouwkavels Klopsteen, het kappen van 38 bomen, 1807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ouwkavels Klopsteen, het kappen van 38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5</meta:user-defined>
    <meta:user-defined meta:name="OVERHEIDop.GmbID/DC.identifier">gmb-2017-178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pst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0 548719</meta:user-defined>
    <meta:user-defined meta:name="OVERHEIDop.versieInformatie"/>
  </office:meta>
</office:document-meta>
</file>