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Week 41 Verleende ontheffing sluitingstijdstip op 20 oktober, 17 november en 15 december 2017 aan de Tennisclub Winkel te Winkel.</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de volgende ontheffing is verleend:</text:p>
            <text:p text:style-name="common-al">Ontheffing van het sluitingstijdstip voor TC Winkel wegens klaverjasavonden op 20 oktober 2017, 17 november 2017 en 15 december 2017 van 19:00 uur tot 01:30 uur.</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25 november 2017).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78952</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952</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952</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41 Verleende ontheffing sluitingstijdstip op 20 oktober, 17 november en 15 december 2017 aan de Tennisclub Winkel te Wink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3</meta:user-defined>
    <meta:user-defined meta:name="OVERHEIDop.publicationIssue">178952</meta:user-defined>
    <meta:user-defined meta:name="OVERHEIDop.GmbID/DC.identifier">gmb-2017-17895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1LT 39</meta:user-defined>
    <meta:user-defined meta:name="OVERHEIDop.woonplaats">Winkel</meta:user-defined>
    <meta:user-defined meta:name="OVERHEIDop.straatnaam">Hart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2007 530596</meta:user-defined>
    <meta:user-defined meta:name="OVERHEIDop.versieInformatie"/>
  </office:meta>
</office:document-meta>
</file>