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 ongenummerd, het realiser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altherblokken-Zuid ongenummerd, het realiseren van een mestbassin, 179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5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 ongenummerd, het realiser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0</meta:user-defined>
    <meta:user-defined meta:name="OVERHEIDop.GmbID/DC.identifier">gmb-2017-178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C 40a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443 540984</meta:user-defined>
    <meta:user-defined meta:name="OVERHEIDop.versieInformatie"/>
  </office:meta>
</office:document-meta>
</file>