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ndje Grote brink - Achter de Brink in Borger, Kerstmarkt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Rondje Grote brink - Achter de Brink in Borger, aanvraag Kerstmarkt Borger op zaterdag 9 dec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4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ndje Grote brink - Achter de Brink in Borger, Kerstmarkt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49</meta:user-defined>
    <meta:user-defined meta:name="OVERHEIDop.GmbID/DC.identifier">gmb-2017-178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1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7 549432</meta:user-defined>
    <meta:user-defined meta:name="OVERHEIDop.versieInformatie"/>
  </office:meta>
</office:document-meta>
</file>