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 Brammershoopstraat 41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09-10-2017</text:p>
            <text:p text:style-name="common-al"/>
            <text:p text:style-name="common-al">Eeserveen Brammershoopstraat 41, het uitbreiden van de inrichting (waarvoor reeds in 2015 vergunning is verleend)</text:p>
            <text:p text:style-name="common-al"/>
            <text:p text:style-name="common-al">De melding ligt zes weken ter inzage vanaf 13 oktober 2017 t/m 24 november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 Brammershoopstraat 41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8</meta:user-defined>
    <meta:user-defined meta:name="OVERHEIDop.GmbID/DC.identifier">gmb-2017-178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41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05 542995</meta:user-defined>
    <meta:user-defined meta:name="OVERHEIDop.versieInformatie"/>
  </office:meta>
</office:document-meta>
</file>