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an de westzijde van de rotonde Dijklaan/N210 in Bergambacht (kadastraal perceel, sectie B, nummer 4749)</text:p>
      <text:section text:name="zakelijke-mededeling_id1-3-2" text:style-name="zakelijke-mededeling">
        <text:section text:name="zakelijke-mededeling-tekst_id1-3-2-1" text:style-name="zakelijke-mededeling-tekst">
          <text:section text:name="tekst_id1-3-2-1-1" text:style-name="tekst">
            <text:p text:style-name="common-al">De gemeente heeft op 06 oktober 2017 een besluit genomen op de reguliere aanvraag met zaaknummer SXO-20171970 voor een omgevingsvergunning voor het heraanleggen van een fietspad op locatie aan de westzijde van de rotonde Dijklaan/N210 in Bergambacht (kadastraal perceel, sectie B, nummer 4749).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8947</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947</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947</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an de westzijde van de rotonde Dijklaan/N210 in Bergambacht (kadastraal perceel, sectie B, nummer 47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947</meta:user-defined>
    <meta:user-defined meta:name="OVERHEIDop.GmbID/DC.identifier">gmb-2017-178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EH 9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618.87 437645.94</meta:user-defined>
    <meta:user-defined meta:name="OVERHEIDop.versieInformatie"/>
  </office:meta>
</office:document-meta>
</file>