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, Kerstconcert temidden van de schaapskudd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okto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Hoofdstraat 21, aanvraag Kerstconcert te midden van de schaapskudde op zondag 24 dec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94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4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21, Kerstconcert temidden van de schaapskudd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946</meta:user-defined>
    <meta:user-defined meta:name="OVERHEIDop.GmbID/DC.identifier">gmb-2017-178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A 21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901 545043</meta:user-defined>
    <meta:user-defined meta:name="OVERHEIDop.versieInformatie"/>
  </office:meta>
</office:document-meta>
</file>