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traat 14 (Manege Bronneger), het organiseren van een samengestelde Menwedstrijd Bronne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september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ronneger</text:p>
            <text:p text:style-name="last-al">Dorpstraat 14 (Manege Bronneger), aanvraag het organiseren van een samengestelde Menwedstrijd Bronneger op zaterdag 5 mei 2018 en zondag 6 me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894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4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4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, Dorpstraat 14 (Manege Bronneger), het organiseren van een samengestelde Menwedstrijd Bronne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45</meta:user-defined>
    <meta:user-defined meta:name="OVERHEIDop.GmbID/DC.identifier">gmb-2017-1789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7TC 14</meta:user-defined>
    <meta:user-defined meta:name="OVERHEIDop.woonplaats">Bronneg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146 552136</meta:user-defined>
    <meta:user-defined meta:name="OVERHEIDop.versieInformatie"/>
  </office:meta>
</office:document-meta>
</file>