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Torenlaan, 13, het legaliseren van de bouw van het schuurtj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5-10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Torenlaan 13, het legaliseren van de bouw van het schuurtje, 17965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8944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4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4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Torenlaan, 13, het legaliseren van de bouw van het schuurtje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944</meta:user-defined>
    <meta:user-defined meta:name="OVERHEIDop.GmbID/DC.identifier">gmb-2017-178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JH 13</meta:user-defined>
    <meta:user-defined meta:name="OVERHEIDop.woonplaats">Borger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543 549529</meta:user-defined>
    <meta:user-defined meta:name="OVERHEIDop.versieInformatie"/>
  </office:meta>
</office:document-meta>
</file>