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 , Nijesweg ongenummerd, het plaatsen van een afrastering incl. toegangspoor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10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common-al">Nijesweg ongenummerd, het plaatsen van een afrastering incl. toegangspoorten, 17976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8941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4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4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 , Nijesweg ongenummerd, het plaatsen van een afrastering incl. toegangspoor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41</meta:user-defined>
    <meta:user-defined meta:name="OVERHEIDop.GmbID/DC.identifier">gmb-2017-178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</meta:user-defined>
    <meta:user-defined meta:name="OVERHEIDop.woonplaats">Buinen</meta:user-defined>
    <meta:user-defined meta:name="OVERHEIDop.straatnaam">Nije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192 549087</meta:user-defined>
    <meta:user-defined meta:name="OVERHEIDop.versieInformatie"/>
  </office:meta>
</office:document-meta>
</file>