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Sociëteit aan de Vecht B.V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Drank- en Horecavergunning voor Sociëteit aan de Vecht B.V te Muiden</text:span>
            </text:span>
          </text:p>
            <text:p text:style-name="common-al">De burgemeester heeft besloten om op grond van artikel 3 van de Drank- en horecawet een horecavergunning en een horeca-exploitatievergunning, op grond van artikel 2:28 van de Algemene Plaatselijke Verordening, te verlenen aan Sociëteit aan de Vecht B.V. gelegen aan de Westzeedijk 7 te Muiden. (Verzonden 10 oktober 2017).</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 13 okto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940</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40</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40</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Sociëteit aan de Vecht B.V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940</meta:user-defined>
    <meta:user-defined meta:name="OVERHEIDop.GmbID/DC.identifier">gmb-2017-1789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BB 7</meta:user-defined>
    <meta:user-defined meta:name="OVERHEIDop.woonplaats">Muiden</meta:user-defined>
    <meta:user-defined meta:name="OVERHEIDop.straatnaam">Westzeedijk</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286 482934</meta:user-defined>
    <meta:user-defined meta:name="OVERHEIDop.versieInformatie"/>
  </office:meta>
</office:document-meta>
</file>