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dragende muur tussen woonkamer en keuken, dichtmaken / uitbouwen van balkon achterzijde en het vervangen van de kozijnen voorzijde,   Kethelweg 72, 3135 G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doorbreken van dragende muur tussen woonkamer en keuken, dichtmaken / uitbouwen van balkon achterzijde en het vervangen van de kozijnen voorzijde </text:p>
            <text:p text:style-name="common-al">Met de adressering         :  Kethelweg 72, 3135 GM </text:p>
            <text:p text:style-name="common-al">Kenmerk                         :  OVXINR-4079</text:p>
            <text:p text:style-name="common-al">Type aanvraag                :  omgevingsvergunning regulier</text:p>
            <text:p text:style-name="common-al">Datum ontvangst            :  26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9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breken van dragende muur tussen woonkamer en keuken, dichtmaken / uitbouwen van balkon achterzijde en het vervangen van de kozijnen voorzijde,   Kethelweg 72, 3135 G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894</meta:user-defined>
    <meta:user-defined meta:name="OVERHEIDop.GmbID/DC.identifier">gmb-2017-1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M 72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80 437194</meta:user-defined>
    <meta:user-defined meta:name="OVERHEIDop.versieInformatie"/>
  </office:meta>
</office:document-meta>
</file>