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rken met behoud van uitkering Participatiewet, Ioaw en IoazHollands Kroo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Deze beleidsregel is opnieuw vastgesteld met ingang van 1 januari 2015 zonder dat de verwijzingen naar de WWB zijn omgezet naar de Participatiewet en zonder dat de benaming ISD-KNH is vervangen door gemeente.</text:span>
          </text:p>
            <text:p text:style-name="common-al">
            <text:span text:style-name="nadrukvet">1. </text:span>
            <text:span text:style-name="nadrukvet">Relevant</text:span>
            <text:span text:style-name="nadrukvet">e artikelen</text:span>
            <text:span text:style-name="nadrukvet">wetten en ver</text:span>
            <text:span text:style-name="nadrukvet">ordening</text:span>:</text:p>
            <text:list text:style-name="id1-3-2-2-1-3">
              <text:list-item text:style-override="id1-3-2-2-1-3-1">
                <text:number>-</text:number>
                <text:p text:style-name="al">Wwb artikel  9 en 10, Ioaw en Ioaz  artikel 36 en 37, Artikel 5 Re-integratieverordening Participatiewet Hollands Kroon 2015. </text:p>
              </text:list-item>
              <text:list-item text:style-override="id1-3-2-2-1-3-2">
                <text:number>-</text:number>
                <text:p text:style-name="al">Schulinck . Werk . 1. Doelstellingen, voorzieningen en samenwerking &gt; 2. Voorzieningen &gt; 5. Overzicht aangeboden voorzieningen &gt; 5.3 Werken met behoud van uitkering.</text:p>
              </text:list-item>
            </text:list>
            <text:p text:style-name="common-al">Overige bronnen</text:p>
            <text:p text:style-name="common-al">- 	Verzamelbrief ministerie SZW van 10 december 2003 punt 10</text:p>
            <text:p text:style-name="common-al">
            <text:span text:style-name="nadrukvet">2. De doelgroep</text:span>
          </text:p>
            <text:p text:style-name="common-al">De doelgroep wordt bepaald door de materiewetten en de Participatieverordening. Daarin is bepaald aan wie een re-integratievoorziening moet en kan worden aangeboden. De Beleidsregel Afbakening doelgroep Participatieverordening op basis van inkomensgrenzen is eveneens van toepassing. De doelgroep bestaat uit: </text:p>
            <text:list text:style-name="id1-3-2-2-1-8">
              <text:list-item text:style-override="id1-3-2-2-1-8-1">
                <text:number>-</text:number>
                <text:p text:style-name="al">Personen met een uitkering voor levensonderhoud op grond van de Wwb, de Ioaw, de Ioaz; </text:p>
              </text:list-item>
              <text:list-item text:style-override="id1-3-2-2-1-8-2">
                <text:number>-</text:number>
                <text:p text:style-name="al">Nugger’s en ANW-ers - zoals bedoeld in artikel 10 van de Wwb -  die qua inkomen en vermogen aan de voorwaarden voldoen;</text:p>
              </text:list-item>
              <text:list-item text:style-override="id1-3-2-2-1-8-3">
                <text:number>-</text:number>
                <text:p text:style-name="al">personen die op grond van artikel 3 lid 2 van de Participatieverordening ISD-KNH 2010 onder de doelgroep vallen. </text:p>
              </text:list-item>
            </text:list>
            <text:p text:style-name="common-al">
            <text:span text:style-name="nadrukvet">3 </text:span>
            <text:span text:style-name="nadrukvet">Algemeen</text:span>
          </text:p>
            <text:p text:style-name="common-al">De arbeidsverplichting staat in artikel 9 van de Wwb. Kort samengevat komt het er op neer dat de cliënt verplicht is om:</text:p>
            <text:list text:style-name="id1-3-2-2-1-11">
              <text:list-item text:style-override="id1-3-2-2-1-11-1">
                <text:number>-</text:number>
                <text:p text:style-name="al">Werk te accepteren;</text:p>
              </text:list-item>
              <text:list-item text:style-override="id1-3-2-2-1-11-2">
                <text:number>-</text:number>
                <text:p text:style-name="al">mee te werken aan reïntegratieactiviteiten gericht op arbeidsinschakeling;</text:p>
              </text:list-item>
              <text:list-item text:style-override="id1-3-2-2-1-11-3">
                <text:number>-</text:number>
                <text:p text:style-name="al">mee te werken aan sociale activering gericht op arbeidsinschakeling;</text:p>
              </text:list-item>
              <text:list-item text:style-override="id1-3-2-2-1-11-4">
                <text:number>-</text:number>
                <text:p text:style-name="al">mee te werken aan onderzoeken en het opstellen, uitvoeren en evalueren van het Plan van Aanpak (voor cliënten jonger dan 27 jaar);</text:p>
              </text:list-item>
              <text:list-item text:style-override="id1-3-2-2-1-11-5">
                <text:number>-</text:number>
                <text:p text:style-name="al">naar vermogen door het college opgedragen onbeloonde, maatschappelijk nuttige werkzaamheden te verrichten (de tegenprestatie).</text:p>
              </text:list-item>
            </text:list>
            <text:p text:style-name="common-al">De cliënt is <text:span text:style-name="nadrukondlijn">niet</text:span> verplicht om mee te werken aan sociale activering die <text:span text:style-name="nadrukondlijn">niet</text:span> gericht is op arbeidsinschakeling. </text:p>
            <text:p text:style-name="common-al">De belangrijkste reïntegratie-instrumenten bij de ISD-KNH zijn trainingen bij Uitzicht op Werk, werkgeversbenadering en werken met behoud van uitkering.   </text:p>
            <text:p text:style-name="common-al">Werken met behoud van uitkering kent 4 vormen:</text:p>
            <text:list text:style-name="id1-3-2-2-1-15">
              <text:list-item text:style-override="id1-3-2-2-1-15-1">
                <text:number>-</text:number>
                <text:p text:style-name="al">Proefplaatsing;</text:p>
              </text:list-item>
              <text:list-item text:style-override="id1-3-2-2-1-15-2">
                <text:number>-</text:number>
                <text:p text:style-name="al">werkervaringsplaats;</text:p>
              </text:list-item>
              <text:list-item text:style-override="id1-3-2-2-1-15-3">
                <text:number>-</text:number>
                <text:p text:style-name="al">participatieplaats (vrijwilligerswerk gericht op arbeidsinschakeling);</text:p>
              </text:list-item>
              <text:list-item text:style-override="id1-3-2-2-1-15-4">
                <text:number>-</text:number>
                <text:p text:style-name="al">vrijwilligerswerk, laagdrempelig werk binnen de non-profit- of vrijwilligersorganisatie.</text:p>
              </text:list-item>
            </text:list>
            <text:p text:style-name="common-al">
            <text:span text:style-name="nadrukvet">4</text:span>
            <text:span text:style-name="nadrukvet"> Algemene bepalingen</text:span>
          </text:p>
            <text:list text:style-name="id1-3-2-2-1-17">
              <text:list-item text:style-override="id1-3-2-2-1-17-1">
                <text:number>1)</text:number>
                <text:p text:style-name="al">Werken met behoud van uitkering bij een werkgever of vrijwilligersorganisatie (verder organisatie) in de vorm van een proefplaatsing, werkervaringsplaats of participatieplaats is van korte duur, dat wil zeggen dat de maximale periode niet langer is dan 6 maanden. Dit om verdringing op de arbeidsmarkt te voorkomen en gewenning bij de werkgever aan het uitvoeren van het werk door een onbetaalde kracht, te voorkomen. Doorstroming is een succesbepalende factor. Verlenging van de periode van 6 maanden is slechts bij uitzondering mogelijk.   </text:p>
              </text:list-item>
              <text:list-item text:style-override="id1-3-2-2-1-17-2">
                <text:number>1)</text:number>
                <text:p text:style-name="al">Vrijwilligerswerk dat (nog) niet gericht is op arbeidsinschakeling kan van onbepaalde duur zijn. Het maatschappelijk actief zijn is het belangrijkste doel van dit vrijwilligerswerk. Voor de cliënt en voor de organisatie is er geen evident belang bij doorstroming. </text:p>
              </text:list-item>
              <text:list-item text:style-override="id1-3-2-2-1-17-3">
                <text:number>2)</text:number>
                <text:p text:style-name="al">De werkgever of organisatie is verantwoordelijk voor het afsluiten van een ongevallen- en aansprakelijkheidsverzekering. </text:p>
              </text:list-item>
              <text:list-item text:style-override="id1-3-2-2-1-17-4">
                <text:number>3)</text:number>
                <text:p text:style-name="al">De arbeidsmarktpositie en persoonlijke situatie van de cliënt is bepalend voor de soort plaatsing. In de situatie dat er geen geschikte plaats beschikbaar is of het in het belang van de cliënt is om een andere plaatsing te realiseren, wordt hiervan afgeweken.</text:p>
              </text:list-item>
              <text:list-item text:style-override="id1-3-2-2-1-17-5">
                <text:number>4)</text:number>
                <text:p text:style-name="al">De overeenkomsten worden getekend door de werkgever of organisatie en cliënt. De ISD-KNH tekent voor “gezien”, omdat de ISD-KNH geen partij is in de overeenkomst. </text:p>
                <text:p text:style-name="al">Werken met behoud van uitkering is een reïntegratie-instrument dat de cliënt wordt aangeboden op grond van artikel 10 Wwb. Dat is een besluit op grond van de Wwb en kan niet in een overeenkomst met de cliënt worden opgenomen. In combinatie met het  aanvaarden van onbetaald werk moet er ook een besluit of wijziging in de trajectovereenkomst worden (op)genomen over de verplichting om te solliciteren.</text:p>
              </text:list-item>
            </text:list>
            <text:p text:style-name="common-al">
            <text:span text:style-name="nadrukvet">5 Kenmerken van de proefplaatsing</text:span>
          </text:p>
            <text:list text:style-name="id1-3-2-2-1-19">
              <text:list-item text:style-override="id1-3-2-2-1-19-1">
                <text:number>1)</text:number>
                <text:p text:style-name="al">De cliënt (potentietrede 5, 6 van de participatieladder) </text:p>
                <text:p text:style-name="al">- Arbeidsmarktpositie en de persoonlijke situatie van de cliënt is zodanig dat een </text:p>
                <text:p text:style-name="al">  proefplaatsing voorafgaand aan een dienstverband noodzakelijk is.</text:p>
                <text:p text:style-name="al">- De werkzaamheden omvatten een belangrijke component ontwikkeling, begeleiding en </text:p>
                <text:p text:style-name="al">   training.</text:p>
                <text:p text:style-name="al">- Er is een reële verwachting dat cliënt binnen korte tijd aan de functie-eisen kan </text:p>
                <text:p text:style-name="al">  voldoen. </text:p>
              </text:list-item>
              <text:list-item text:style-override="id1-3-2-2-1-19-2">
                <text:number>2)</text:number>
                <text:p text:style-name="al">De werkgever</text:p>
                <text:p text:style-name="al">- Profit of non profit organisatie.</text:p>
                <text:p text:style-name="al">- Intentie om werknemer na afloop van de proefplaatsing in dient te nemen.</text:p>
                <text:p text:style-name="al">- Er is een begeleider aanwezig onder wiens toezicht de werkzaamheden worden </text:p>
                <text:p text:style-name="al">  verricht.</text:p>
              </text:list-item>
              <text:list-item text:style-override="id1-3-2-2-1-19-3">
                <text:number>3)</text:number>
                <text:p text:style-name="al">De werkzaamheden</text:p>
                <text:p text:style-name="al">- Het gaat om productieve arbeid waarvoor gebruikelijk betaald wordt.</text:p>
              </text:list-item>
              <text:list-item text:style-override="id1-3-2-2-1-19-4">
                <text:number>4)</text:number>
                <text:p text:style-name="al">Doel</text:p>
                <text:p text:style-name="al">- Dienstverband bij werkgever</text:p>
              </text:list-item>
            </text:list>
            <text:p text:style-name="common-al">
            <text:span text:style-name="nadrukvet">6 Kenmerken van de </text:span>
            <text:span text:style-name="nadrukvet">werkervaringsplaats</text:span>
          </text:p>
            <text:list text:style-name="id1-3-2-2-1-21">
              <text:list-item text:style-override="id1-3-2-2-1-21-1">
                <text:number>1)</text:number>
                <text:p text:style-name="al">De cliënt (potentietrede 5 en 6 van de participatieladder)</text:p>
                <text:p text:style-name="al">-  Een BBL of BOL is niet mogelijk.   </text:p>
                <text:p text:style-name="al">-	 De arbeidsmarktpositie van de cliënt kan en dient versterkt te worden door het leren van </text:p>
                <text:p text:style-name="al">   een vak of het opdoen of ophalen van vaardigheden.</text:p>
                <text:p text:style-name="al">-  De werkzaamheden zijn primair gericht op ontwikkeling en in mindere mate of geheel </text:p>
                <text:p text:style-name="al">    niet op productieve arbeid.</text:p>
                <text:p text:style-name="al">-  De cliënt beschikt over voldoende kennis en werk- en denkniveau om zich het vak of de </text:p>
                <text:p text:style-name="al">   vaardigheden op korte termijn eigen te maken.</text:p>
              </text:list-item>
              <text:list-item text:style-override="id1-3-2-2-1-21-2">
                <text:number>1)</text:number>
                <text:p text:style-name="al">De werkgever</text:p>
                <text:p text:style-name="al">- Profit of non profit organisatie.</text:p>
                <text:p text:style-name="al">- er is geen intentie om de cliënt in dienst te nemen, maar om een vak te leren.  </text:p>
                <text:p text:style-name="al">- er is een begeleider aanwezig die in staat is om de vakkennis over te brengen.</text:p>
              </text:list-item>
              <text:list-item text:style-override="id1-3-2-2-1-21-3">
                <text:number>2)</text:number>
                <text:p text:style-name="al">De werkzaamheden</text:p>
                <text:p text:style-name="al">- De nadruk ligt op lerend werken in een bovenformatieve functie.</text:p>
              </text:list-item>
              <text:list-item text:style-override="id1-3-2-2-1-21-4">
                <text:number>3)</text:number>
                <text:p text:style-name="al">Doel</text:p>
                <text:p text:style-name="al">- Betaald werk bij andere werkgever eventueel vooraf gegaan door proefplaatsing.</text:p>
              </text:list-item>
            </text:list>
            <text:p text:style-name="common-al">
            <text:span text:style-name="nadrukvet">7 Kenmerken van de participatieplaats </text:span>
          </text:p>
            <text:list text:style-name="id1-3-2-2-1-23">
              <text:list-item text:style-override="id1-3-2-2-1-23-1">
                <text:number>1)</text:number>
                <text:p text:style-name="al">De cliënt (potentietrede 4 van de participatieladder)</text:p>
                <text:p text:style-name="al">  De arbeidsmarktpositie en persoonlijke situatie van de cliënt is zodanig dat een </text:p>
                <text:p text:style-name="al">  proefplaatsing of werkervaringsplaats niet mogelijk is.</text:p>
                <text:p text:style-name="al">- De werkzaamheden zijn primair bedoeld om gewend te raken aan het verrichten van </text:p>
                <text:p text:style-name="al">  werkzaamheden met een bepaalde regelmaat en de verplichting om de afgesproken </text:p>
                <text:p text:style-name="al">  werkzaamheden te verrichten. Het doel voor cliënt is maatschappelijk participatie als </text:p>
                <text:p text:style-name="al">  eerste opstap naar werk.</text:p>
                <text:p text:style-name="al">- de cliënt moet in staat zijn om de werkzaamheden uit te voeren.</text:p>
              </text:list-item>
              <text:list-item text:style-override="id1-3-2-2-1-23-2">
                <text:number>2)</text:number>
                <text:p text:style-name="al">De werkgever</text:p>
                <text:p text:style-name="al">- Non-profit- of vrijwilligersorganisatie</text:p>
                <text:p text:style-name="al">- Er is een begeleider aanwezig die bereid en in staat is om cliënt te begeleiden.</text:p>
              </text:list-item>
              <text:list-item text:style-override="id1-3-2-2-1-23-3">
                <text:number>3)</text:number>
                <text:p text:style-name="al">De werkzaamheden</text:p>
                <text:p text:style-name="al">- Bij een non-profit organisatie gaat het om werkzaamheden die niet in betaalde vorm </text:p>
                <text:p text:style-name="al">  worden uitgevoerd bij de organisatie en die dus bovenformatief zijn. Bij de </text:p>
                <text:p text:style-name="al">  vrijwilligersorganisatie gaat het om werkzaamheden die gebruikelijk zijn bij de </text:p>
                <text:p text:style-name="al">  vrijwilligersorganisatie en ook door andere vrijwilligers worden gedaan.  </text:p>
              </text:list-item>
              <text:list-item text:style-override="id1-3-2-2-1-23-4">
                <text:number>4)</text:number>
                <text:p text:style-name="al">Doel</text:p>
                <text:p text:style-name="al">- Uitbreiding van uren bij de organisatie of een andere organisatie of betaald werk bij </text:p>
                <text:p text:style-name="al">  werkgever.</text:p>
              </text:list-item>
            </text:list>
            <text:p text:style-name="last-al">
            <text:span text:style-name="nadrukvet">8 Kenmerken van vrijwilligerswerk</text:span>
          </text:p>
            <text:list text:style-name="id1-3-2-2-1-25">
              <text:list-item text:style-override="id1-3-2-2-1-25-1">
                <text:number>1)</text:number>
                <text:p text:style-name="al">De cliënt (potentietrede 4 van de participatieladder)</text:p>
                <text:p text:style-name="al">- Voor het welbevinden van cliënt is het noodzakelijk om maatschappelijk nuttige </text:p>
                <text:p text:style-name="al">  activiteiten te verrichten.</text:p>
                <text:p text:style-name="al">- Cliënt is niet verplicht om het vrijwilligerswerk te aanvaarden, maar doet dit vanuit een </text:p>
                <text:p text:style-name="al">  intrinsieke motivatie. </text:p>
                <text:p text:style-name="al">- De arbeidsmarktpositie en persoonlijke situatie van cliënt zijn zodanig dat een andere </text:p>
                <text:p text:style-name="al">  vorm van werken op lange termijn niet tot de mogelijkheden behoort.</text:p>
              </text:list-item>
              <text:list-item text:style-override="id1-3-2-2-1-25-2">
                <text:number>2)</text:number>
                <text:p text:style-name="al">De “werkgever”</text:p>
                <text:p text:style-name="al">- Vrijwilligersorganisatie.</text:p>
                <text:p text:style-name="al">- Indien noodzakelijk voor cliënt is er een begeleider aanwezig die bereid en in staat is om </text:p>
                <text:p text:style-name="al">  cliënt te begeleiden.</text:p>
              </text:list-item>
              <text:list-item text:style-override="id1-3-2-2-1-25-3">
                <text:number>3)</text:number>
                <text:p text:style-name="al">De werkzaamheden </text:p>
                <text:p text:style-name="al">- Het gaat om werkzaamheden die gebruikelijk zijn bij de vrijwilligersorganisatie en ook </text:p>
                <text:p text:style-name="al">  door andere vrijwilligers worden gedaan.  </text:p>
              </text:list-item>
              <text:list-item text:style-override="id1-3-2-2-1-25-4">
                <text:number>4)</text:number>
                <text:p text:style-name="al">Doel</text:p>
                <text:p text:style-name="al">Zinvolle dagbesteding als maximaal haalbare doel of eerste opstap naar wer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3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3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3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rken met behoud van uitkering Participatiewet, Ioaw en Ioaz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38</meta:user-defined>
    <meta:user-defined meta:name="OVERHEIDop.GmbID/DC.identifier">gmb-2017-178938</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