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angs Pudongweg, Incheonweg en Aalsmeerderweg, Haarlemmermeer, Schiphol Logistics Park B.V., het aanleggen van een bluswaterleiding in SLP-West, kadastrale locatie 0511, 2025, 2149, 2152, 2153, 2154, 2155, 2156, 2157, 2158, 2215, 2258, 2259, 2260, 2261, 2301, 2361, 2362, 2363, 2365, 2387, 2390, 2391, 2400, 10-10-2017, zaak 5403983 - OLO-3155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93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3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3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langs Pudongweg, Incheonweg en Aalsmeerderweg, Haarlemmermeer, Schiphol Logistics Park B.V., het aanleggen van een bluswaterleiding in SLP-West, kadastrale locatie 0511, 2025, 2149, 2152, 2153, 2154, 2155, 2156, 2157, 2158, 2215, 2258, 2259, 2260, 2261, 2301, 2361, 2362, 2363, 2365, 2387, 2390, 2391, 2400, 10-10-2017, zaak 5403983 - OLO-31551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32</meta:user-defined>
    <meta:user-defined meta:name="OVERHEIDop.GmbID/DC.identifier">gmb-2017-1789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K 7</meta:user-defined>
    <meta:user-defined meta:name="OVERHEIDop.woonplaats">Rozenburg</meta:user-defined>
    <meta:user-defined meta:name="OVERHEIDop.straatnaam">Incheo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728 476207</meta:user-defined>
    <meta:user-defined meta:name="OVERHEIDop.versieInformatie"/>
  </office:meta>
</office:document-meta>
</file>