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La Roman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Horeca- en Exploitatievergunning voor La Romana te Bussum</text:span>
            </text:span>
          </text:p>
            <text:p text:style-name="common-al">De burgemeester heeft besloten om een horeca-exploitatievergunning, op grond van artikel 2:28 van de Algemene Plaatselijke Verordening, te verlenen aan La Romana gelegen aan Brinklaan 73 te Bussum. (Verzonden 4 oktober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 13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3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3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3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La Roman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31</meta:user-defined>
    <meta:user-defined meta:name="OVERHEIDop.GmbID/DC.identifier">gmb-2017-1789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R 73</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73 476371</meta:user-defined>
    <meta:user-defined meta:name="OVERHEIDop.versieInformatie"/>
  </office:meta>
</office:document-meta>
</file>