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trawberry Loung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 en Exploitatievergunning voor Strawberry Lounge te Bussum</text:span>
            </text:span>
          </text:p>
            <text:p text:style-name="common-al">De burgemeester heeft besloten om op grond van artikel 3 van de Drank- en horecawet een horecavergunning en een horeca-exploitatievergunning, op grond van artikel 2:28 van de Algemene Plaatselijke Verordening, te verlenen aan Strawberry Lounge gelegen aan Nieuwe Brink 14 te Bussum. (Verzonden 3 oktober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1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2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trawberry Lounge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9</meta:user-defined>
    <meta:user-defined meta:name="OVERHEIDop.GmbID/DC.identifier">gmb-2017-178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B 14</meta:user-defined>
    <meta:user-defined meta:name="OVERHEIDop.woonplaats">Bussum</meta:user-defined>
    <meta:user-defined meta:name="OVERHEIDop.straatnaam">Nieuwe 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76 476284</meta:user-defined>
    <meta:user-defined meta:name="OVERHEIDop.versieInformatie"/>
  </office:meta>
</office:document-meta>
</file>