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twee sleufsilo's op het perceel Hessenweg N 83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1 oktober 2017 een besluit genomen op de aanvraag met zaaknummer Z/17/568515 voor een Omgevingsvergunning voor het plaatsen van twee sleufsilo's op locatie Hessenweg N 836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892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2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2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twee sleufsilo's op het perceel Hessenweg N 83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928</meta:user-defined>
    <meta:user-defined meta:name="OVERHEIDop.GmbID/DC.identifier">gmb-2017-178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B 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41.63 504849.54</meta:user-defined>
    <meta:user-defined meta:name="OVERHEIDop.versieInformatie"/>
  </office:meta>
</office:document-meta>
</file>