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Bistro Naarde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voor Bistro Naarden te Naarden</text:span>
            </text:span>
          </text:p>
            <text:p text:style-name="common-al">De burgemeester heeft besloten om op grond van artikel 3 van de Drank- en horecawet een horecavergunning en een horeca-exploitatievergunning, op grond van artikel 2:28 van de Algemene Plaatselijke Verordening, te verlenen aan Bistro Naarden gelegen aan de Turfpoortstraat 52 te Naarden. (Verzonden 3 oktober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1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2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Bistro Naarde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7</meta:user-defined>
    <meta:user-defined meta:name="OVERHEIDop.GmbID/DC.identifier">gmb-2017-1789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meta:user-defined>
    <meta:user-defined meta:name="OVERHEIDop.woonplaats">Naarden</meta:user-defined>
    <meta:user-defined meta:name="OVERHEIDop.straatnaam">Turfpoor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8 478473</meta:user-defined>
    <meta:user-defined meta:name="OVERHEIDop.versieInformatie"/>
  </office:meta>
</office:document-meta>
</file>