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ALHUYSENSTRAAT 5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reünieconcert en oktoberfest op 27 en 28 oktober 2017 op de locatie Dalhuysenstraat 50 te Heerenveen (10-10-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92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ALHUYSENSTRAAT 5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6</meta:user-defined>
    <meta:user-defined meta:name="OVERHEIDop.GmbID/DC.identifier">gmb-2017-1789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14 552631</meta:user-defined>
    <meta:user-defined meta:name="OVERHEIDop.versieInformatie"/>
  </office:meta>
</office:document-meta>
</file>