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Ravensbos 77, 2134 TP, realiseren van een aanbouw, 11-10-2017, zaaknummer 2523957, olonummer 32446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892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2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2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Ravensbos 77, 2134 TP, realiseren van een aanbouw, 11-10-2017, zaaknummer 2523957, olonummer 32446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25</meta:user-defined>
    <meta:user-defined meta:name="OVERHEIDop.GmbID/DC.identifier">gmb-2017-178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TP 77</meta:user-defined>
    <meta:user-defined meta:name="OVERHEIDop.woonplaats">Hoofddorp</meta:user-defined>
    <meta:user-defined meta:name="OVERHEIDop.straatnaam">Ravens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385 481844</meta:user-defined>
    <meta:user-defined meta:name="OVERHEIDop.versieInformatie"/>
  </office:meta>
</office:document-meta>
</file>