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Molenlaan 12, plan Molenzicht in Bergambacht, kadastraal bekend als gemeente Bergambacht, sectie A, nummer 9542</text:p>
      <text:section text:name="zakelijke-mededeling_id1-3-2" text:style-name="zakelijke-mededeling">
        <text:section text:name="zakelijke-mededeling-tekst_id1-3-2-1" text:style-name="zakelijke-mededeling-tekst">
          <text:section text:name="tekst_id1-3-2-1-1" text:style-name="tekst">
            <text:p text:style-name="common-al">De gemeente heeft op 06 oktober 2017 een besluit genomen op de reguliere aanvraag met zaaknummer SXO-20171989 voor een omgevingsvergunning voor het aanleggen van een brug ten behoeve van de ontsluiting van het Molenhofje op locatie achter Molenlaan 12, plan Molenzicht in Bergambacht, kadastraal bekend als gemeente Bergambacht, sectie A, nummer 954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92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2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 Molenlaan 12, plan Molenzicht in Bergambacht, kadastraal bekend als gemeente Bergambacht, sectie A, nummer 95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24</meta:user-defined>
    <meta:user-defined meta:name="OVERHEIDop.GmbID/DC.identifier">gmb-2017-178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71.08 438824.44</meta:user-defined>
    <meta:user-defined meta:name="OVERHEIDop.versieInformatie"/>
  </office:meta>
</office:document-meta>
</file>